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5200000241158A49B5FD0773AA.jpg" manifest:media-type="image/jpeg"/>
  <manifest:file-entry manifest:full-path="Pictures/100000000000035200000249B8C3D10246A4793E.jpg" manifest:media-type="image/jpeg"/>
  <manifest:file-entry manifest:full-path="Pictures/1000000000000352000001EF822C3A86BF8ED49E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Maison Delacour</text:p>
          </draw:text-box>
        </draw:frame>
        <draw:frame draw:style-name="gr1" draw:text-style-name="P1" draw:layer="layout" svg:width="22.489cm" svg:height="13.096cm" svg:x="3.5cm" svg:y="2.654cm">
          <draw:image xlink:href="Pictures/1000000000000352000001EF822C3A86BF8ED49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2.489cm" svg:height="15.265cm" svg:x="2.5cm" svg:y="0.235cm">
          <draw:image xlink:href="Pictures/100000000000035200000241158A49B5FD0773A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2.489cm" svg:height="15.477cm" svg:x="3cm" svg:y="0.273cm">
          <draw:image xlink:href="Pictures/100000000000035200000249B8C3D10246A4793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8:39:51.850706788</meta:creation-date>
    <dc:date>2023-10-09T18:40:52.291995005</dc:date>
    <meta:editing-duration>PT1M</meta:editing-duration>
    <meta:editing-cycles>1</meta:editing-cycles>
    <meta:document-statistic meta:object-count="31"/>
    <meta:generator>LibreOffice/7.5.6.2$Linux_X86_64 LibreOffice_project/50$Build-2</meta:generator>
  </office:meta>
</office:document-meta>
</file>