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5300000258A688471B3A6D368E.jpg" manifest:media-type="image/jpeg"/>
  <manifest:file-entry manifest:full-path="Pictures/10000000000004000000044E9777969763957F42.jpg" manifest:media-type="image/jpeg"/>
  <manifest:file-entry manifest:full-path="Pictures/10000000000004000000058F123BEEE9A4278DCF.jpg" manifest:media-type="image/jpeg"/>
  <manifest:file-entry manifest:full-path="Pictures/1000000000000FA000000C124FDEAAEFDAFF1EB7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Domespace</text:p>
          </draw:text-box>
        </draw:frame>
        <draw:frame draw:style-name="gr1" draw:text-style-name="P1" draw:layer="layout" svg:width="15.439cm" svg:height="11.927cm" svg:x="6.561cm" svg:y="3.073cm">
          <draw:image xlink:href="Pictures/1000000000000FA000000C124FDEAAEFDAFF1EB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8.669cm" svg:height="12.047cm" svg:x="1.331cm" svg:y="1.453cm">
          <draw:image xlink:href="Pictures/10000000000004000000058F123BEEE9A4278DCF.jpg" xlink:type="simple" xlink:show="embed" xlink:actuate="onLoad" draw:mime-type="image/jpeg">
            <text:p/>
          </draw:image>
        </draw:frame>
        <draw:frame draw:style-name="gr1" draw:text-style-name="P1" draw:layer="layout" svg:width="8.669cm" svg:height="9.329cm" svg:x="15cm" svg:y="2.671cm">
          <draw:image xlink:href="Pictures/10000000000004000000044E9777969763957F4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3.707cm" svg:height="5.079cm" svg:x="7cm" svg:y="4.921cm">
          <draw:image xlink:href="Pictures/100000000000065300000258A688471B3A6D368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8:32:22.403046055</meta:creation-date>
    <dc:date>2023-10-09T18:35:22.240956088</dc:date>
    <meta:editing-duration>PT3M</meta:editing-duration>
    <meta:editing-cycles>1</meta:editing-cycles>
    <meta:document-statistic meta:object-count="32"/>
    <meta:generator>LibreOffice/7.5.6.2$Linux_X86_64 LibreOffice_project/50$Build-2</meta:generator>
  </office:meta>
</office:document-meta>
</file>