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4F100000312436BB5D8E65B56AE.png" manifest:media-type="image/png"/>
  <manifest:file-entry manifest:full-path="Pictures/10000001000004F40000032C656A68634BA1EB6C.png" manifest:media-type="image/png"/>
  <manifest:file-entry manifest:full-path="Pictures/10000001000004F300000366533512AB472313E8.png" manifest:media-type="image/png"/>
  <manifest:file-entry manifest:full-path="Pictures/100000010000062D000002DE6F3BAE848C9835D5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Longère Besnard</text:p>
          </draw:text-box>
        </draw:frame>
        <draw:frame draw:style-name="gr1" draw:text-style-name="P1" draw:layer="layout" svg:width="27.999cm" svg:height="12.998cm" svg:x="-0.956cm" svg:y="2.5cm">
          <draw:image xlink:href="Pictures/100000010000062D000002DE6F3BAE848C9835D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2.936cm" svg:height="15.749cm" svg:x="3cm" svg:y="0.001cm">
          <draw:image xlink:href="Pictures/10000001000004F300000366533512AB472313E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4.593cm" svg:height="15.749cm" svg:x="1.907cm" svg:y="0.001cm">
          <draw:image xlink:href="Pictures/10000001000004F40000032C656A68634BA1EB6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5.347cm" svg:height="15.749cm" svg:x="1.153cm" svg:y="0.001cm">
          <draw:image xlink:href="Pictures/10000001000004F100000312436BB5D8E65B56A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9T18:38:33.797676739</meta:creation-date>
    <dc:date>2023-10-09T18:39:47.193680524</dc:date>
    <meta:editing-duration>PT1M13S</meta:editing-duration>
    <meta:editing-cycles>1</meta:editing-cycles>
    <meta:document-statistic meta:object-count="34"/>
    <meta:generator>LibreOffice/7.5.6.2$Linux_X86_64 LibreOffice_project/50$Build-2</meta:generator>
  </office:meta>
</office:document-meta>
</file>