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C00000031C69363A2AA8670921.jpg" manifest:media-type="image/jpeg"/>
  <manifest:file-entry manifest:full-path="Pictures/10000000000003E40000018C11325797A14BC203.jpg" manifest:media-type="image/jpeg"/>
  <manifest:file-entry manifest:full-path="Pictures/1000000000000400000001628DC3F12B0CB1DF5C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Les Roullières</text:p>
          </draw:text-box>
        </draw:frame>
        <draw:frame draw:style-name="gr1" draw:text-style-name="P1" draw:layer="layout" svg:width="27.092cm" svg:height="9.365cm" svg:x="0.5cm" svg:y="4.135cm">
          <draw:image xlink:href="Pictures/1000000000000400000001628DC3F12B0CB1DF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6.352cm" svg:height="10.477cm" svg:x="0.648cm" svg:y="2.5cm">
          <draw:image xlink:href="Pictures/10000000000003E40000018C11325797A14BC20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4.058cm" svg:height="15.749cm" svg:x="1cm" svg:y="0cm">
          <draw:image xlink:href="Pictures/10000000000004C00000031C69363A2AA867092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8:37:29.306951130</meta:creation-date>
    <dc:date>2023-10-09T18:38:27.259043582</dc:date>
    <meta:editing-duration>PT58S</meta:editing-duration>
    <meta:editing-cycles>1</meta:editing-cycles>
    <meta:document-statistic meta:object-count="31"/>
    <meta:generator>LibreOffice/7.5.6.2$Linux_X86_64 LibreOffice_project/50$Build-2</meta:generator>
  </office:meta>
</office:document-meta>
</file>