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CEC00000923D565F4CFA85A2A32.jpg" manifest:media-type="image/jpeg"/>
  <manifest:file-entry manifest:full-path="Pictures/1000000000000CEC00000923E34133AFC48A965F.jpg" manifest:media-type="image/jpeg"/>
  <manifest:file-entry manifest:full-path="Pictures/1000000000000CEC0000092353D02454A87D2BFF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Talence</text:p>
          </draw:text-box>
        </draw:frame>
        <draw:frame draw:style-name="gr1" draw:text-style-name="P1" draw:layer="layout" svg:width="17.433cm" svg:height="12.327cm" svg:x="4.567cm" svg:y="3cm">
          <draw:image xlink:href="Pictures/1000000000000CEC0000092353D02454A87D2BF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2.273cm" svg:height="15.749cm" svg:x="2.727cm" svg:y="0cm">
          <draw:image xlink:href="Pictures/1000000000000CEC00000923E34133AFC48A96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2.273cm" svg:height="15.749cm" svg:x="2cm" svg:y="0.001cm">
          <draw:image xlink:href="Pictures/1000000000000CEC00000923D565F4CFA85A2A3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8:35:26.503145091</meta:creation-date>
    <dc:date>2023-10-09T18:37:11.079952173</dc:date>
    <meta:editing-duration>PT1M45S</meta:editing-duration>
    <meta:editing-cycles>1</meta:editing-cycles>
    <meta:document-statistic meta:object-count="31"/>
    <meta:generator>LibreOffice/7.5.6.2$Linux_X86_64 LibreOffice_project/50$Build-2</meta:generator>
  </office:meta>
</office:document-meta>
</file>